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1pt" officeooo:paragraph-rsid="000effe1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effe1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0effe1" style:font-size-asian="11pt" style:font-weight-asian="normal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13739b" style:font-size-asian="11pt" style:font-size-complex="11pt"/>
    </style:style>
    <style:style style:name="P6" style:family="paragraph" style:parent-style-name="EXPEDIENTE">
      <style:text-properties officeooo:paragraph-rsid="0013739b"/>
    </style:style>
    <style:style style:name="P7" style:family="paragraph" style:parent-style-name="Standard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325e7a" officeooo:paragraph-rsid="000effe1" style:font-name-asian="Verdana" style:font-size-asian="11pt" style:font-weight-asian="bold" style:font-name-complex="Verdana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325e7a" officeooo:paragraph-rsid="001d2fa7" style:font-name-asian="Verdana" style:font-size-asian="11pt" style:font-weight-asian="bold" style:font-name-complex="Verdana" style:font-size-complex="12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3739b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a259c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521d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6b484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a259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4481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521d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7bf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c753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-complex="Verdana"/>
    </style:style>
    <style:style style:name="T19" style:family="text">
      <style:text-properties officeooo:rsid="00265e6c" style:font-name-complex="Verdana"/>
    </style:style>
    <style:style style:name="T20" style:family="text">
      <style:text-properties officeooo:rsid="002b1f01" style:font-name-complex="Verdana"/>
    </style:style>
    <style:style style:name="T21" style:family="text">
      <style:text-properties officeooo:rsid="0016b484" style:font-name-complex="Verdana"/>
    </style:style>
    <style:style style:name="T22" style:family="text">
      <style:text-properties officeooo:rsid="0013739b"/>
    </style:style>
    <style:style style:name="T23" style:family="text">
      <style:text-properties officeooo:rsid="001c7537"/>
    </style:style>
    <style:style style:name="T24" style:family="text">
      <style:text-properties officeooo:rsid="001c9c8c"/>
    </style:style>
    <style:style style:name="T25" style:family="text">
      <style:text-properties officeooo:rsid="001d2f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><text:span text:style-name="T3">La Comisión de Transporte ha considerado el Proyecto de Comunicación </text:span><text:span text:style-name="T4">Expediente Nº </text:span><text:span text:style-name="T5">3</text:span><text:span text:style-name="T6">2</text:span><text:span text:style-name="T8">827</text:span><text:span text:style-name="T6">-CD-</text:span><text:span text:style-name="T7">BJS</text:span><text:span text:style-name="T9">, de</text:span><text:span text:style-name="T10"> </text:span><text:span text:style-name="T15">la Diputada Claudia Alejandra Giaccone</text:span><text:span text:style-name="T11">; por el cual se solicita </text:span><text:span text:style-name="T14">a través de </text:span><text:span text:style-name="T16">la Dirección Provincial de Vialidad</text:span><text:span text:style-name="T12">,</text:span><text:span text:style-name="T13"> </text:span><text:span text:style-name="T16">disponga realizar la ejecución de un puente peatonal sobre la Ruta Provincial 91 a la altura del km 0,4, a fin de proteger a la comunidad educativa de la Escuela 980 “Abanderado Grandoli” y a la población en general de Villa La Ribera, cuyo distrito comprende parte de las localidades de Pueblo Andino, Oliveros y </text:span><text:span text:style-name="T17">Timbúes</text:span><text:span text:style-name="T3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5"><text:span text:style-name="T18"><text:s/><text:tab/>“La Cámara de Diputados de la Provincia</text:span><text:span text:style-name="T19"> vería con agrado que el</text:span><text:span text:style-name="T18"> Poder Ejecutivo, a través d</text:span><text:span text:style-name="T20">el organismo correspondiente, evalúe </text:span><text:span text:style-name="T21">realizar la construcción de un puente peatonal sobre la Ruta Provincial N° 91 a la altura del km 0,4, además con la señalización correspondiente, u otras medidas de seguridad que considere pertinentes a fin de proteger a la comunidad educativa de la Escuela Provincial N° 980 "Abanderado Grandoli" y a la población en general de Villa La Rivera, cuyo distrito comprende partes de las localidades de Pueblo Andino y Oliveros en el departamento Iriondo; y Timbúes en el departamento San Lorenzo”.</text:span></text:p>
      <text:p text:style-name="P4"/>
      <text:p text:style-name="P7">Sala de la Comisión, <text:span text:style-name="T23">2</text:span><text:span text:style-name="T24">8</text:span><text:span text:style-name="T23"> de Juni</text:span><text:span text:style-name="T22">o de 2017.</text:span></text:p>
      <text:p text:style-name="P7"><text:span text:style-name="T22"/></text:p>
      <text:p text:style-name="P8"><text:span text:style-name="T25">Firmantes: Eggimann-García-Palo Oliver-Solis-Tejeda-</text:span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5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2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22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16:53:16</dc:date>
    <meta:print-date>2017-05-09T16:10:42</meta:print-date>
    <meta:editing-cycles>58</meta:editing-cycles>
    <meta:editing-duration>PT1H9M7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253" meta:character-count="1633" meta:non-whitespace-character-count="1335"/>
  </office:meta>
</office:document-meta>
</file>